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19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951 BK)</text:span>, cuyo texto a continuación se transcribe:</text:p>
      <text:p text:style-name="P2"/>
      <text:p text:style-name="P2"/>
      <text:p text:style-name="P9"><text:span text:style-name="T3">“</text:span><text:span text:style-name="T5">La Cámara de Diputados vería con agrado que el Poder Ejecutivo, informe si se han incluído en los diseños curriculares de cada nivel de las instituciones educativas dependientes del mencionado Ministerio, los contenidos concernientes a la educación para el consumo y los derechos del consumidor, tal como lo indica la Ley Provincial Nº 12072</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9T10:19:24</dc:date>
    <meta:print-date>2013-09-19T10:17:56</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24" meta:character-count="767" meta:non-whitespace-character-count="647"/>
    <meta:user-defined meta:name="Información 1"/>
    <meta:user-defined meta:name="Información 2"/>
    <meta:user-defined meta:name="Información 3"/>
    <meta:user-defined meta:name="Información 4"/>
  </office:meta>
</office:document-meta>
</file>